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0320b1" officeooo:paragraph-rsid="000320b1" style:font-size-asian="21pt" style:font-weight-asian="bold" style:font-size-complex="24pt" style:font-weight-complex="bold"/>
    </style:style>
    <style:style style:name="P2" style:family="paragraph" style:parent-style-name="Standard">
      <style:text-properties fo:font-size="16pt" fo:font-weight="bold" officeooo:rsid="000320b1" officeooo:paragraph-rsid="000320b1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14pt" fo:font-weight="normal" officeooo:rsid="000320b1" officeooo:paragraph-rsid="000320b1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0320b1" officeooo:paragraph-rsid="0003af61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0320b1" officeooo:paragraph-rsid="0003ce0b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0320b1" officeooo:paragraph-rsid="0003e3cc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0320b1" officeooo:paragraph-rsid="00047855" style:font-size-asian="14pt" style:font-weight-asian="normal" style:font-size-complex="14pt" style:font-weight-complex="normal"/>
    </style:style>
    <style:style style:name="T1" style:family="text">
      <style:text-properties officeooo:rsid="0003af61"/>
    </style:style>
    <style:style style:name="T2" style:family="text">
      <style:text-properties officeooo:rsid="0003ce0b"/>
    </style:style>
    <style:style style:name="T3" style:family="text">
      <style:text-properties officeooo:rsid="0003e3cc"/>
    </style:style>
    <style:style style:name="T4" style:family="text">
      <style:text-properties officeooo:rsid="000478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ålnäs Stugförening</text:p>
      <text:p text:style-name="P2">Protokoll fört vid årsmötet den 19 Mars 2019 IOGT-lokalen Åsgatan 9</text:p>
      <text:p text:style-name="P2"/>
      <text:p text:style-name="P3">§ 1 <text:s text:c="2"/>Ordförande Kjell Halvardsson hälsade 15 st medlemmar välkomna.</text:p>
      <text:p text:style-name="P3"/>
      <text:p text:style-name="P3">§ 2 <text:s text:c="2"/>Till mötesordförande valdes Kjell Halvardsson och sekreterare Lasse Norrlander</text:p>
      <text:p text:style-name="P3"/>
      <text:p text:style-name="P3">§ 3 <text:s text:c="2"/>Dagordningen godkändes</text:p>
      <text:p text:style-name="P3"/>
      <text:p text:style-name="P3">§ 4 <text:s text:c="2"/>Till justeringsmän valdes Jonny Persson och Sven-Erik Larsson</text:p>
      <text:p text:style-name="P3"/>
      <text:p text:style-name="P3">§ 5 <text:s text:c="2"/>Verksamhetsberättelsen gicks igenom och godkändes</text:p>
      <text:p text:style-name="P3"/>
      <text:p text:style-name="P4">§ 6 <text:s text:c="2"/><text:span text:style-name="T1">Helene Lönn redogjorde för den ekonomiska rapporten som godkändes</text:span></text:p>
      <text:p text:style-name="P4"/>
      <text:p text:style-name="P4"><text:span text:style-name="T1">§ 7 <text:s text:c="2"/>Revisionsberättelsen lästes upp och godkändes</text:span></text:p>
      <text:p text:style-name="P4"/>
      <text:p text:style-name="P4"><text:span text:style-name="T1">§ 8 <text:s text:c="2"/>Mötet beviljade styrelsen ansvarsfrihet för det gångna året</text:span></text:p>
      <text:p text:style-name="P4"/>
      <text:p text:style-name="P4"><text:span text:style-name="T1">§ 9 <text:s text:c="2"/>Årsavgiften för 2019 fastställdes oförändrad till 350:-/fastighet eller </text:span></text:p>
      <text:p text:style-name="P4"><text:s text:c="8"/><text:span text:style-name="T1">väganvändare plus 250:- om man ej deltagit i någon av arbetsdagarna</text:span></text:p>
      <text:p text:style-name="P4"/>
      <text:p text:style-name="P4"><text:span text:style-name="T1">§ 10 Valärenden</text:span></text:p>
      <text:p text:style-name="P4"><text:s text:c="8"/><text:span text:style-name="T1">a. <text:s/>Till Ordförande valdes Kjell Halvardsson för 2 år</text:span></text:p>
      <text:p text:style-name="P4"><text:s text:c="8"/><text:span text:style-name="T1">b. <text:s/>Till Styrelseledamot för 2 år valdes Lasse Norrlander och Helene Lönn</text:span></text:p>
      <text:p text:style-name="P4"><text:span text:style-name="T1"><text:s text:c="8"/>c. <text:s/>Till Styrelsesuppleant <text:s/>för 2 år valdes Torbjörn Andersson</text:span></text:p>
      <text:p text:style-name="P4"><text:span text:style-name="T1"><text:s text:c="8"/>d. <text:s/>Till Revisorer för 2 år valdes Conny Roos och Lars Sjögren</text:span></text:p>
      <text:p text:style-name="P4"><text:s text:c="8"/><text:span text:style-name="T1">e. <text:s/>Till Revisorssuppleant på 2 år valdes Bengt-Åke Öst <text:s text:c="5"/></text:span></text:p>
      <text:p text:style-name="P4"><text:span text:style-name="T1"><text:s text:c="8"/>f. <text:s/>Till Vägkommitte´för 2 år valdes Leif Bäcklin och Ulf Hurtig </text:span></text:p>
      <text:p text:style-name="P4"><text:span text:style-name="T1"><text:s text:c="8"/>g. <text:s/>Till Materialförvaltare valdes för 2 år Leif Bäcklin och Lars-Göran Lönn </text:span></text:p>
      <text:p text:style-name="P4"><text:span text:style-name="T1"><text:s text:c="8"/>h. <text:s/>Till Valberdning för 2 år valdes David Axelsson </text:span></text:p>
      <text:p text:style-name="P4"/>
      <text:p text:style-name="P5"><text:span text:style-name="T1">§ 11 <text:s/>Verksamhetsplanen för 2019 fastställdes och godkändes </text:span></text:p>
      <text:p text:style-name="P5"/>
      <text:p text:style-name="P5"><text:span text:style-name="T2">§ 12 <text:s/>Förekommit vissa klagomål på snöröjning och sandningen i vinter. Det </text:span></text:p>
      <text:p text:style-name="P5"><text:span text:style-name="T2"><text:s text:c="9"/>finns sandspridare och sand hos Leif, fritt fram för vem som helst att använda.</text:span></text:p>
      <text:p text:style-name="P5"><text:span text:style-name="T2"><text:s text:c="9"/>Efter diskussion så bestämde mötet att nästa vinter leja ut snöröjningen på prov</text:span></text:p>
      <text:p text:style-name="P5"><text:span text:style-name="T2"><text:s text:c="9"/>en vinter så får vi se vad kostnaden blir. <text:s text:c="5"/>Vi ska märka ut mötesplatserna</text:span></text:p>
      <text:p text:style-name="P5"><text:span text:style-name="T2"><text:s text:c="9"/>bättre med plogpinnar nästa vinter. <text:s text:c="10"/>Leif tycker att vi skall bygga tak</text:span></text:p>
      <text:p text:style-name="P5"><text:span text:style-name="T2"><text:s text:c="9"/>till sandhögen för att slippa skotta av presenningen som fryser fast varje gång.</text:span></text:p>
      <text:p text:style-name="P5"><text:span text:style-name="T2"><text:s text:c="9"/>Vissa bitar av vandringslederna behöver röjas lite efter avverkning. Conny</text:span></text:p>
      <text:p text:style-name="P5"><text:span text:style-name="T2"><text:s text:c="9"/>kollar med kommunen om det finns något arbetslag där som kan fixa det.</text:span></text:p>
      <text:p text:style-name="P6"><text:span text:style-name="T2"><text:s text:c="9"/>Jonny informerade om att Stålnäs Allmänning inlett ett samarbete med </text:span></text:p>
      <text:p text:style-name="P6"><text:span text:style-name="T2"><text:s text:c="9"/>Norrala Mantalägarkassa gällande hantering av arrenden m.m. </text:span></text:p>
      <text:p text:style-name="P6"><text:soft-page-break/><text:span text:style-name="T2"><text:s text:c="9"/>En översyn av tomterna är planerad under våren 2019.</text:span></text:p>
      <text:p text:style-name="P6"/>
      <text:p text:style-name="P6"><text:span text:style-name="T3">§ 13 <text:s/>Mötet avslutades av ordförande Kjell Halvardsson</text:span></text:p>
      <text:p text:style-name="P6"/>
      <text:p text:style-name="P6"><text:span text:style-name="T3">§ 14 <text:s/>Styrelsen består av Kjell Halvardsson. Lasse Norrlander, Helene Lönn</text:span></text:p>
      <text:p text:style-name="P6"><text:span text:style-name="T3"><text:s text:c="9"/>Leif Bäcklin och Lars-Göran Lönn.</text:span></text:p>
      <text:p text:style-name="P6"><text:span text:style-name="T3"><text:s text:c="9"/>För föreningens räkning har Kjell Halvardsson 540602-7515 och</text:span></text:p>
      <text:p text:style-name="P7"><text:span text:style-name="T3"><text:s text:c="9"/>Helene Lönn 620222-7507 teckningsrätt var för sig. <text:s text:c="3"/></text:span></text:p>
      <text:p text:style-name="P7"/>
      <text:p text:style-name="P7"/>
      <text:p text:style-name="P7"/>
      <text:p text:style-name="P7"/>
      <text:p text:style-name="P7"><text:span text:style-name="T3">______________________________ <text:s text:c="13"/>______________________________</text:span></text:p>
      <text:p text:style-name="P7"><text:span text:style-name="T4">Sekreterare Lasse Norrlander <text:s text:c="27"/>Ordförande Kjell Halvardsson</text:span></text:p>
      <text:p text:style-name="P7"/>
      <text:p text:style-name="P7"/>
      <text:p text:style-name="P7"/>
      <text:p text:style-name="P7"/>
      <text:p text:style-name="P7"/>
      <text:p text:style-name="P7"><text:span text:style-name="T4">_______________________________ <text:s text:c="11"/>______________________________ <text:s text:c="2"/></text:span></text:p>
      <text:p text:style-name="P7"><text:span text:style-name="T4">Justerare Jonny Persson <text:s text:c="36"/>Justerare Sven-Erik Larsson 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8:23:48.912000000</meta:creation-date>
    <dc:date>2019-03-25T19:20:16.697000000</dc:date>
    <meta:editing-duration>PT6M5S</meta:editing-duration>
    <meta:editing-cycles>1</meta:editing-cycles>
    <meta:document-statistic meta:table-count="0" meta:image-count="0" meta:object-count="0" meta:page-count="2" meta:paragraph-count="42" meta:word-count="380" meta:character-count="2907" meta:non-whitespace-character-count="2203"/>
    <meta:generator>LibreOffice/6.1.4.2$Windows_x86 LibreOffice_project/9d0f32d1f0b509096fd65e0d4bec26ddd1938fd3</meta:generator>
  </office:meta>
</office:document-meta>
</file>