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320b1" officeooo:paragraph-rsid="000320b1" style:font-size-asian="21pt" style:font-weight-asian="bold" style:font-size-complex="24pt" style:font-weight-complex="bold"/>
    </style:style>
    <style:style style:name="P2" style:family="paragraph" style:parent-style-name="Standard">
      <style:text-properties fo:font-size="16pt" fo:font-weight="bold" officeooo:rsid="000320b1" officeooo:paragraph-rsid="000320b1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officeooo:rsid="000320b1" officeooo:paragraph-rsid="000320b1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320b1" officeooo:paragraph-rsid="0003af61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320b1" officeooo:paragraph-rsid="0003ce0b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320b1" officeooo:paragraph-rsid="0003e3cc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320b1" officeooo:paragraph-rsid="0004785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3af61" officeooo:paragraph-rsid="0003af61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03af61" officeooo:paragraph-rsid="0003ce0b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03ce0b" officeooo:paragraph-rsid="0003ce0b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03e3cc" officeooo:paragraph-rsid="0003e3cc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03e3cc" officeooo:paragraph-rsid="00047855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047855" officeooo:paragraph-rsid="00047855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07cd03" officeooo:paragraph-rsid="0007cd03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03af61" officeooo:paragraph-rsid="0003af61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0320b1" officeooo:paragraph-rsid="0003af61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03ce0b" officeooo:paragraph-rsid="0003ce0b" style:font-size-asian="14pt" style:font-weight-asian="normal" style:font-size-complex="14pt" style:font-weight-complex="normal"/>
    </style:style>
    <style:style style:name="T1" style:family="text">
      <style:text-properties officeooo:rsid="0003af61"/>
    </style:style>
    <style:style style:name="T2" style:family="text">
      <style:text-properties officeooo:rsid="0006c672"/>
    </style:style>
    <style:style style:name="T3" style:family="text">
      <style:text-properties officeooo:rsid="0007407a"/>
    </style:style>
    <style:style style:name="T4" style:family="text">
      <style:text-properties officeooo:rsid="0007cd03"/>
    </style:style>
    <style:style style:name="T5" style:family="text">
      <style:text-properties officeooo:rsid="0008f8e1"/>
    </style:style>
    <style:style style:name="T6" style:family="text">
      <style:text-properties officeooo:rsid="000a928c"/>
    </style:style>
    <style:style style:name="T7" style:family="text">
      <style:text-properties officeooo:rsid="000ac4b2"/>
    </style:style>
    <style:style style:name="T8" style:family="text">
      <style:text-properties officeooo:rsid="000b0d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ålnäs Stugförening</text:p>
      <text:p text:style-name="P2">Protokoll fört vid årsmötet den <text:span text:style-name="T7">28/3 2022</text:span> IOGT-lokalen Åsgatan 9</text:p>
      <text:p text:style-name="P2"/>
      <text:p text:style-name="P2"/>
      <text:p text:style-name="P3">§ 1 <text:s text:c="2"/>Ordförande Kjell Halvardsson hälsade <text:span text:style-name="T7">14</text:span> st medlemmar välkomna.</text:p>
      <text:p text:style-name="P3"/>
      <text:p text:style-name="P3">§ 2 <text:s text:c="2"/>Till mötesordförande valdes Kjell Halvardsson och sekreterare Lasse Norrlander</text:p>
      <text:p text:style-name="P3"/>
      <text:p text:style-name="P3">§ 3 <text:s text:c="2"/>Dagordningen godkändes</text:p>
      <text:p text:style-name="P3"/>
      <text:p text:style-name="P3">§ 4 <text:s text:c="2"/>Till justeringsmän valdes J<text:span text:style-name="T2">onny Persson och Thomas Eriksson.</text:span></text:p>
      <text:p text:style-name="P3"/>
      <text:p text:style-name="P14">§ 5 <text:s text:c="2"/>Deltagarna fann mötet behörigt utlyst.</text:p>
      <text:p text:style-name="P3"/>
      <text:p text:style-name="P3">§ <text:span text:style-name="T4">6</text:span> <text:s text:c="2"/>Verksamhetsberättelsen gicks igenom och godkändes</text:p>
      <text:p text:style-name="P3"/>
      <text:p text:style-name="P4">§ <text:span text:style-name="T4">7</text:span> <text:s text:c="2"/><text:span text:style-name="T1">Helene Lönn redogjorde för den ekonomiska rapporten som godkändes</text:span></text:p>
      <text:p text:style-name="P4"/>
      <text:p text:style-name="P8">§ <text:span text:style-name="T4">8 </text:span><text:s text:c="2"/>Revisionsberättelsen lästes upp och godkändes</text:p>
      <text:p text:style-name="P4"/>
      <text:p text:style-name="P8">§ <text:span text:style-name="T4">9</text:span> <text:s text:c="2"/>Mötet beviljade styrelsen ansvarsfrihet för det gångna året</text:p>
      <text:p text:style-name="P4"/>
      <text:p text:style-name="P8">§ <text:span text:style-name="T4">10</text:span> <text:s/>Årsavgiften för 20<text:span text:style-name="T3">22. Förslaget från styrelsen att höja medlemsavgiften</text:span></text:p>
      <text:p text:style-name="P8"><text:s text:c="9"/><text:span text:style-name="T7">till 450 kr för alla och ta bort den förhöjda avgiften för ej deltagande i </text:span></text:p>
      <text:p text:style-name="P8"><text:s text:c="9"/><text:span text:style-name="T7">våra arbetsdagar godkändes av mötet.</text:span></text:p>
      <text:p text:style-name="P4"/>
      <text:p text:style-name="P8">§ 1<text:span text:style-name="T4">1</text:span> Valärenden</text:p>
      <text:p text:style-name="P4"><text:s text:c="8"/><text:span text:style-name="T7">Val av 2 revisorer för 1 år. Avgående Conny Roos och Lars Sjögren.</text:span></text:p>
      <text:p text:style-name="P4"><text:s text:c="8"/><text:span text:style-name="T7">Nyval Jonny Persson och John Sirberg.</text:span></text:p>
      <text:p text:style-name="P4"/>
      <text:p text:style-name="P9">§ 1<text:span text:style-name="T4">2</text:span> <text:s/>Verksamhetsplanen för 20<text:span text:style-name="T2">22 </text:span>fastställdes och godkändes.</text:p>
      <text:p text:style-name="P5"/>
      <text:p text:style-name="P10">§ 1<text:span text:style-name="T4">3 </text:span><text:s/><text:span text:style-name="T7">Det finns planer om att eventuellt bygga ett sandförråd vid korsningen</text:span></text:p>
      <text:p text:style-name="P10"><text:s text:c="9"/><text:span text:style-name="T8">Sikvägen Öringsvägen. </text:span></text:p>
      <text:p text:style-name="P10"><text:s text:c="9"/><text:span text:style-name="T8">Inga övriga frågor.</text:span></text:p>
      <text:p text:style-name="P10"><text:s text:c="9"/></text:p>
      <text:p text:style-name="P11">§ 1<text:span text:style-name="T5">4</text:span> <text:s/>Mötet avslutades av ordförande Kjell Halvardsson</text:p>
      <text:p text:style-name="P6"/>
      <text:p text:style-name="P6"/>
      <text:p text:style-name="P11"><text:s text:c="9"/>Styrelsen består av Kjell Halvardsson. Lasse Norrlander, Helene Lönn</text:p>
      <text:p text:style-name="P11"><text:s text:c="9"/>Leif Bäcklin och Lars-Göran Lönn.</text:p>
      <text:p text:style-name="P11"><text:s text:c="9"/>För föreningens räkning har Kjell Halvardsson 540602-7515 och</text:p>
      <text:p text:style-name="P12"><text:s text:c="9"/>Helene Lönn 620222-7507 teckningsrätt var för sig. <text:s text:c="3"/></text:p>
      <text:p text:style-name="P7"/>
      <text:p text:style-name="P7"><text:soft-page-break/></text:p>
      <text:p text:style-name="P7"/>
      <text:p text:style-name="P7"/>
      <text:p text:style-name="P12">______________________________ <text:s text:c="13"/>______________________________</text:p>
      <text:p text:style-name="P13">Sekreterare Lasse Norrlander <text:s text:c="27"/>Ordförande Kjell Halvardsson</text:p>
      <text:p text:style-name="P7"/>
      <text:p text:style-name="P7"/>
      <text:p text:style-name="P7"/>
      <text:p text:style-name="P7"/>
      <text:p text:style-name="P7"/>
      <text:p text:style-name="P13">_______________________________ <text:s text:c="11"/>______________________________ <text:s text:c="2"/></text:p>
      <text:p text:style-name="P13">Justerare J<text:span text:style-name="T6">ohn Sirberg</text:span> <text:s text:c="39"/>Justerare <text:span text:style-name="T6">Thomas Eriksson</text:span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8:23:48.912000000</meta:creation-date>
    <dc:date>2022-04-05T19:03:23.538000000</dc:date>
    <meta:editing-duration>PT15M42S</meta:editing-duration>
    <meta:editing-cycles>5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31" meta:word-count="221" meta:character-count="1810" meta:non-whitespace-character-count="1378"/>
  </office:meta>
</office:document-meta>
</file>